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4" style:parent-style-name="Normal" style:family="paragraph">
      <style:paragraph-properties fo:margin-bottom="0in" fo:line-height="100%"/>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9" style:parent-style-name="Normal" style:family="paragraph">
      <style:paragraph-properties fo:margin-top="0.0694in" fo:margin-bottom="0.0694in" fo:line-height="100%"/>
    </style:style>
    <style:style style:name="T20"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4"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2" style:parent-style-name="Normal" style:family="paragraph">
      <style:paragraph-properties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52" style:parent-style-name="Normal" style:family="paragraph">
      <style:paragraph-properties fo:margin-top="0.0694in" fo:margin-bottom="0.0694in" fo:line-height="100%"/>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6" style:parent-style-name="Normal" style:family="paragraph">
      <style:paragraph-properties fo:margin-top="0.0694in" fo:margin-bottom="0.0694in" fo:line-height="100%"/>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4"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Haitch Owen Estate Agents</text:p>
      <text:p text:style-name="P2">In-House Complaints Procedure</text:p>
      <text:p text:style-name="P3">At Haitch Owen Estate Agents, we are committed to providing the highest standards of service to all our clients. If something goes wrong, we want to know so we can put it right and improve.</text:p>
      <text:p text:style-name="P4"><text:span text:style-name="T5"><draw:custom-shape svg:x="0in" svg:y="0in" svg:width="6.27083in" svg:height="0.09028in" draw:z-index="0" draw:id="id0" draw:style-name="a0" draw:name="Horizontal Line 1" text:anchor-type="as-char"><svg:title/><svg:desc/><draw:enhanced-geometry draw:type="non-primitive" svg:viewBox="0 0 21600 21600" draw:enhanced-path="M 0 0 L 21600 0 21600 21600 0 21600 Z N"/></draw:custom-shape></text:span></text:p>
      <text:p text:style-name="P6">Step 1: Raise the Issue with Your Point of Contact</text:p>
      <text:p text:style-name="P7">In the first instance, we ask that you speak directly with the team member you have been dealing with. Most concerns can be resolved quickly and informally.</text:p>
      <text:p text:style-name="P8"><text:span text:style-name="T9"><draw:custom-shape svg:x="0in" svg:y="0in" svg:width="6.27083in" svg:height="0.09028in" draw:z-index="0" draw:id="id1" draw:style-name="a1" draw:name="Horizontal Line 2" text:anchor-type="as-char"><svg:title/><svg:desc/><draw:enhanced-geometry draw:type="non-primitive" svg:viewBox="0 0 21600 21600" draw:enhanced-path="M 0 0 L 21600 0 21600 21600 0 21600 Z N"/></draw:custom-shape></text:span></text:p>
      <text:p text:style-name="P10">Step 2: Formal Complaint</text:p>
      <text:p text:style-name="P11">If your issue is not resolved to your satisfaction, please submit a formal complaint in writing. This ensures we can fully understand and investigate the issue.</text:p>
      <text:p text:style-name="P12"><text:span text:style-name="T13">You can write to:</text:span><text:span text:style-name="T14"><text:line-break/></text:span><text:span text:style-name="T15">Complaints Manager</text:span><text:span text:style-name="T16"><text:line-break/>Haitch Owen Estate Agents</text:span><text:span text:style-name="T17"><text:line-break/></text:span><text:span text:style-name="T18">39- 41 Church Street West, Radcliffe, Manchester M26 2SP</text:span></text:p>
      <text:p text:style-name="P19"><text:span text:style-name="T20">📧</text:span><text:span text:style-name="T21"><text:s/></text:span><text:span text:style-name="T22">info@haitchowen.co.uk</text:span><text:span text:style-name="T23"><text:line-break/></text:span><text:span text:style-name="T24">📞</text:span><text:span text:style-name="T25"><text:s/>0161 948<text:s/></text:span><text:span text:style-name="T26">8497</text:span></text:p>
      <text:p text:style-name="P27">Please include:</text:p>
      <text:list text:style-name="LFO1" text:continue-numbering="true">
        <text:list-item>
          <text:p text:style-name="P28">Your full name and contact details</text:p>
        </text:list-item>
        <text:list-item>
          <text:p text:style-name="P29">Details of the property or service involved</text:p>
        </text:list-item>
        <text:list-item>
          <text:p text:style-name="P30">A clear description of your complaint</text:p>
        </text:list-item>
        <text:list-item>
          <text:p text:style-name="P31">What you would consider a fair resolution</text:p>
        </text:list-item>
      </text:list>
      <text:p text:style-name="P32"><text:span text:style-name="T33"><draw:custom-shape svg:x="0in" svg:y="0in" svg:width="6.27083in" svg:height="0.09028in" draw:z-index="0" draw:id="id2" draw:style-name="a2" draw:name="Horizontal Line 3" text:anchor-type="as-char"><svg:title/><svg:desc/><draw:enhanced-geometry draw:type="non-primitive" svg:viewBox="0 0 21600 21600" draw:enhanced-path="M 0 0 L 21600 0 21600 21600 0 21600 Z N"/></draw:custom-shape></text:span></text:p>
      <text:p text:style-name="P34">Step 3: Acknowledgement</text:p>
      <text:p text:style-name="P35"><text:span text:style-name="T36">We will acknowledge receipt of your complaint within<text:s/></text:span><text:span text:style-name="T37">3 working days</text:span><text:span text:style-name="T38">.</text:span></text:p>
      <text:p text:style-name="P39"><text:span text:style-name="T40"><draw:custom-shape svg:x="0in" svg:y="0in" svg:width="6.27083in" svg:height="0.09028in" draw:z-index="0" draw:id="id3" draw:style-name="a3" draw:name="Horizontal Line 4" text:anchor-type="as-char"><svg:title/><svg:desc/><draw:enhanced-geometry draw:type="non-primitive" svg:viewBox="0 0 21600 21600" draw:enhanced-path="M 0 0 L 21600 0 21600 21600 0 21600 Z N"/></draw:custom-shape></text:span></text:p>
      <text:p text:style-name="P41">Step 4: Investigation &amp; Response</text:p>
      <text:soft-page-break/>
      <text:p text:style-name="P42">Your complaint will be investigated thoroughly and impartially by a senior member of the team or the branch manager.</text:p>
      <text:p text:style-name="P43"><text:span text:style-name="T44">You will receive a formal written response within<text:s/></text:span><text:span text:style-name="T45">15 working days</text:span><text:span text:style-name="T46"><text:s/>of the acknowledgment. If we require more time (e.g., if further investigation is needed), we will keep you informed and provide a final response within<text:s/></text:span><text:span text:style-name="T47">28 working days</text:span><text:span text:style-name="T48"><text:s/>at the latest.</text:span></text:p>
      <text:p text:style-name="P49"><text:span text:style-name="T50"><draw:custom-shape svg:x="0in" svg:y="0in" svg:width="6.27083in" svg:height="0.09028in" draw:z-index="0" draw:id="id4" draw:style-name="a4" draw:name="Horizontal Line 5" text:anchor-type="as-char"><svg:title/><svg:desc/><draw:enhanced-geometry draw:type="non-primitive" svg:viewBox="0 0 21600 21600" draw:enhanced-path="M 0 0 L 21600 0 21600 21600 0 21600 Z N"/></draw:custom-shape></text:span></text:p>
      <text:p text:style-name="P51">Step 5: Escalation – The Property Ombudsman</text:p>
      <text:p text:style-name="P52"><text:span text:style-name="T53">If you are still not satisfied with our final response, or if<text:s/></text:span><text:span text:style-name="T54">8 weeks</text:span><text:span text:style-name="T55"><text:s/>have passed since you first made your complaint and it remains unresolved, you may refer your complaint to:</text:span></text:p>
      <text:p text:style-name="P56"><text:span text:style-name="T57">The Property Ombudsman</text:span><text:span text:style-name="T58"><text:line-break/>Milford House, 43–55 Milford Street</text:span><text:span text:style-name="T59"><text:line-break/>Salisbury, Wiltshire SP1 2BP</text:span><text:span text:style-name="T60"><text:line-break/></text:span><text:span text:style-name="T61">📞</text:span><text:span text:style-name="T62"><text:s/>01722 333 306</text:span><text:span text:style-name="T63"><text:line-break/></text:span><text:span text:style-name="T64">🌐</text:span><text:span text:style-name="T65"><text:s/></text:span><text:a xlink:href="https://www.tpos.co.uk" office:target-frame-name="_new" xlink:show="replace"><text:span text:style-name="T66">www.tpos.co.uk</text:span></text:a></text:p>
      <text:p text:style-name="P67">This service is free, impartial, and independ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z rollason</meta:initial-creator>
    <dc:creator>liz rollason</dc:creator>
    <meta:creation-date>2025-07-10T11:07:00Z</meta:creation-date>
    <dc:date>2025-07-10T11:10:00Z</dc:date>
    <meta:template xlink:href="Normal" xlink:type="simple"/>
    <meta:editing-cycles>1</meta:editing-cycles>
    <meta:editing-duration>PT180S</meta:editing-duration>
    <meta:document-statistic meta:page-count="2" meta:paragraph-count="3" meta:word-count="287" meta:character-count="1922" meta:row-count="13" meta:non-whitespace-character-count="1638"/>
  </office:meta>
</office:document-meta>
</file>